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B4518256A8041E353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375in" fo:margin-left="0.0382in" fo:margin-top="0in" fo:margin-bottom="0in" table:align="left"/>
    </style:style>
    <style:style style:name="Table1.A" style:family="table-column">
      <style:table-column-properties style:column-width="3.5417in"/>
    </style:style>
    <style:style style:name="Table1.B" style:family="table-column">
      <style:table-column-properties style:column-width="1.5729in"/>
    </style:style>
    <style:style style:name="Table1.C" style:family="table-column">
      <style:table-column-properties style:column-width="1.3229in"/>
    </style:style>
    <style:style style:name="Table1.1" style:family="table-row">
      <style:table-row-properties style:min-row-height="0.8333in" fo:keep-together="auto"/>
    </style:style>
    <style:style style:name="Table1.A1" style:family="table-cell">
      <style:table-cell-properties style:vertical-align="" fo:padding="0.0694in" fo:border="1pt solid #000000"/>
    </style:style>
    <style:style style:name="Table1.2" style:family="table-row">
      <style:table-row-properties style:min-row-height="1.0313in" fo:keep-together="auto"/>
    </style:style>
    <style:style style:name="Table1.3" style:family="table-row">
      <style:table-row-properties style:min-row-height="1.0521in" fo:keep-together="auto"/>
    </style:style>
    <style:style style:name="Table2" style:family="table">
      <style:table-properties style:width="6.4167in" fo:margin-left="0in" fo:margin-top="0in" fo:margin-bottom="0in" table:align="left"/>
    </style:style>
    <style:style style:name="Table2.A" style:family="table-column">
      <style:table-column-properties style:column-width="0.8951in"/>
    </style:style>
    <style:style style:name="Table2.B" style:family="table-column">
      <style:table-column-properties style:column-width="5.5208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fo:text-align="end" style:justify-single-word="false" fo:orphans="0" fo:widows="0"/>
      <style:text-properties fo:background-color="#ffff00"/>
    </style:style>
    <style:style style:name="P2" style:family="paragraph" style:parent-style-name="Standard">
      <style:paragraph-properties fo:line-height="100%"/>
    </style:style>
    <style:style style:name="P3" style:family="paragraph" style:parent-style-name="Standard">
      <style:paragraph-properties fo:line-height="100%" fo:text-align="end" style:justify-single-word="false" fo:orphans="0" fo:widows="0"/>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8" style:family="paragraph" style:parent-style-name="Standard">
      <style:paragraph-properties fo:line-height="100%"/>
      <style:text-properties fo:font-weight="bold" style:font-weight-asian="bold"/>
    </style:style>
    <style:style style:name="P9" style:family="paragraph" style:parent-style-name="Standard">
      <style:paragraph-properties fo:text-align="start" style:justify-single-word="false"/>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start" style:justify-single-word="false"/>
    </style:style>
    <style:style style:name="P14" style:family="paragraph" style:parent-style-name="Standard">
      <style:text-properties fo:font-size="9pt" style:font-size-asian="9pt" style:font-size-complex="9pt"/>
    </style:style>
    <style:style style:name="P15" style:family="paragraph" style:parent-style-name="Standard">
      <style:paragraph-properties fo:text-align="justify" style:justify-single-word="false"/>
      <style:text-properties fo:font-size="6pt" style:font-size-asian="6pt" style:font-size-complex="6pt"/>
    </style:style>
    <style:style style:name="P16" style:family="paragraph" style:parent-style-name="Standard" style:list-style-name="WWNum7">
      <style:paragraph-properties fo:margin-left="0.5in" fo:margin-right="0in" fo:text-align="justify" style:justify-single-word="false" fo:text-indent="-0.25in" style:auto-text-indent="false"/>
    </style:style>
    <style:style style:name="P17" style:family="paragraph" style:parent-style-name="Standard" style:list-style-name="WWNum10">
      <style:paragraph-properties fo:margin-left="0.5in" fo:margin-right="0in" fo:text-align="justify" style:justify-single-word="false" fo:text-indent="-0.25in" style:auto-text-indent="false"/>
    </style:style>
    <style:style style:name="P18" style:family="paragraph" style:parent-style-name="Standard" style:list-style-name="WWNum1">
      <style:paragraph-properties fo:margin-left="0.5in" fo:margin-right="0in" fo:text-align="justify" style:justify-single-word="false" fo:text-indent="-0.25in" style:auto-text-indent="false"/>
    </style:style>
    <style:style style:name="P19" style:family="paragraph" style:parent-style-name="Standard" style:list-style-name="WWNum3">
      <style:paragraph-properties fo:margin-left="0.5in" fo:margin-right="0in" fo:text-align="justify" style:justify-single-word="false" fo:text-indent="-0.25in" style:auto-text-indent="false"/>
    </style:style>
    <style:style style:name="P20" style:family="paragraph" style:parent-style-name="Standard" style:list-style-name="WWNum8">
      <style:paragraph-properties fo:margin-left="0.5in" fo:margin-right="0in" fo:text-align="justify" style:justify-single-word="false" fo:text-indent="-0.25in" style:auto-text-indent="false"/>
    </style:style>
    <style:style style:name="P21" style:family="paragraph" style:parent-style-name="Standard" style:list-style-name="WWNum6">
      <style:paragraph-properties fo:margin-left="0.5in" fo:margin-right="0in" fo:text-align="justify" style:justify-single-word="false" fo:text-indent="-0.25in" style:auto-text-indent="false"/>
    </style:style>
    <style:style style:name="P22" style:family="paragraph" style:parent-style-name="Standard" style:list-style-name="WWNum2">
      <style:paragraph-properties fo:margin-left="0.5in" fo:margin-right="0in" fo:text-indent="-0.25in" style:auto-text-indent="false"/>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align="start" style:justify-single-word="false" fo:text-indent="0in" style:auto-text-indent="false"/>
    </style:style>
    <style:style style:name="P25"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26" style:family="paragraph" style:parent-style-name="Standard">
      <style:paragraph-properties fo:margin-left="0.5in" fo:margin-right="0in" fo:text-align="center" style:justify-single-word="false" fo:text-indent="0in" style:auto-text-indent="false"/>
      <style:text-properties fo:font-weight="bold" style:font-weight-asian="bold"/>
    </style:style>
    <style:style style:name="P27" style:family="paragraph" style:parent-style-name="Standard">
      <style:paragraph-properties fo:margin-left="0.5in" fo:margin-right="0in" fo:text-align="justify" style:justify-single-word="false" fo:text-indent="0in" style:auto-text-indent="false"/>
    </style:style>
    <style:style style:name="P28" style:family="paragraph" style:parent-style-name="Standard">
      <style:paragraph-properties fo:margin-left="0.5in" fo:margin-right="0in" fo:text-align="center" style:justify-single-word="false" fo:text-indent="0in" style:auto-text-indent="false"/>
    </style:style>
    <style:style style:name="P29" style:family="paragraph" style:parent-style-name="Standard" style:master-page-name="Converted1">
      <style:paragraph-properties fo:line-height="100%" style:page-number="auto"/>
    </style:style>
    <style:style style:name="P30" style:family="paragraph" style:parent-style-name="Standard">
      <style:paragraph-properties fo:margin-left="0in" fo:margin-right="0in" fo:text-indent="0in" style:auto-text-indent="false"/>
    </style:style>
    <style:style style:name="P31" style:family="paragraph" style:parent-style-name="Standard">
      <style:paragraph-properties fo:margin-left="0in" fo:margin-right="0in" fo:text-align="start" style:justify-single-word="false" fo:text-indent="0in" style:auto-text-indent="false"/>
      <style:text-properties fo:background-color="#ffffff"/>
    </style:style>
    <style:style style:name="P32" style:family="paragraph" style:parent-style-name="Standard">
      <style:paragraph-properties fo:margin-left="0in" fo:margin-right="0in" fo:text-align="center" style:justify-single-word="false" fo:text-indent="0in" style:auto-text-indent="false"/>
    </style:style>
    <style:style style:name="P33" style:family="paragraph" style:parent-style-name="Standard">
      <style:paragraph-properties fo:margin-left="0in" fo:margin-right="0in" fo:text-align="justify" style:justify-single-word="false" fo:text-indent="0in" style:auto-text-indent="false"/>
    </style:style>
    <style:style style:name="P34" style:family="paragraph" style:parent-style-name="Standard">
      <style:paragraph-properties fo:margin-left="0in" fo:margin-right="0in" fo:text-align="start" style:justify-single-word="false" fo:text-indent="0in" style:auto-text-indent="false"/>
      <style:text-properties fo:font-weight="bold" style:font-weight-asian="bold"/>
    </style:style>
    <style:style style:name="P35" style:family="paragraph" style:parent-style-name="Standard">
      <style:paragraph-properties fo:margin-left="0in" fo:margin-right="0in" fo:text-align="start" style:justify-single-word="false" fo:text-indent="0in" style:auto-text-indent="false"/>
    </style:style>
    <style:style style:name="P36" style:family="paragraph" style:parent-style-name="Standard">
      <style:paragraph-properties fo:margin-left="0.2953in" fo:margin-right="0in" fo:margin-top="0.139in" fo:margin-bottom="0in" loext:contextual-spacing="false" fo:line-height="100%" fo:text-align="justify" style:justify-single-word="false" fo:text-indent="0in" style:auto-text-indent="false"/>
    </style:style>
    <style:style style:name="P37" style:family="paragraph" style:parent-style-name="Standard">
      <style:paragraph-properties fo:margin-left="0.2953in" fo:margin-right="0in" fo:text-indent="0in" style:auto-text-indent="false"/>
    </style:style>
    <style:style style:name="P38" style:family="paragraph" style:parent-style-name="Standard">
      <style:paragraph-properties fo:margin-left="0.2953in" fo:margin-right="0in" fo:text-align="justify" style:justify-single-word="false" fo:text-indent="0in" style:auto-text-indent="false"/>
      <style:text-properties fo:font-size="12pt" style:font-size-asian="12pt" style:font-size-complex="12pt" fo:background-color="#ffffff"/>
    </style:style>
    <style:style style:name="P39" style:family="paragraph" style:parent-style-name="Standard">
      <style:paragraph-properties fo:margin-left="0.2953in" fo:margin-right="0in" fo:text-align="justify" style:justify-single-word="false" fo:text-indent="0in" style:auto-text-indent="false"/>
    </style:style>
    <style:style style:name="P40" style:family="paragraph" style:parent-style-name="Standard">
      <style:paragraph-properties fo:margin-left="0.2953in" fo:margin-right="0in" fo:text-align="justify" style:justify-single-word="false" fo:text-indent="0in" style:auto-text-indent="false"/>
      <style:text-properties fo:background-color="#ffffff"/>
    </style:style>
    <style:style style:name="P41" style:family="paragraph" style:parent-style-name="Standard">
      <style:paragraph-properties fo:margin-left="0.2953in" fo:margin-right="0in" fo:text-align="justify" style:justify-single-word="false" fo:text-indent="0in" style:auto-text-indent="false"/>
      <style:text-properties fo:font-size="8pt" fo:font-weight="bold" style:font-size-asian="8pt" style:font-weight-asian="bold" style:font-size-complex="8pt"/>
    </style:style>
    <style:style style:name="P42" style:family="paragraph" style:parent-style-name="Standard" style:master-page-name="Converted2">
      <style:paragraph-properties fo:line-height="100%" fo:text-align="justify" style:justify-single-word="false" style:page-number="auto"/>
    </style:style>
    <style:style style:name="P43" style:family="paragraph" style:parent-style-name="Standard">
      <style:paragraph-properties fo:margin-left="0.4917in" fo:margin-right="0in" fo:text-align="justify" style:justify-single-word="false" fo:text-indent="0in" style:auto-text-indent="false"/>
    </style:style>
    <style:style style:name="P44" style:family="paragraph" style:parent-style-name="Standard" style:list-style-name="WWNum9">
      <style:paragraph-properties fo:margin-left="0.2953in" fo:margin-right="0in" fo:text-align="justify" style:justify-single-word="false" fo:text-indent="-0.25in" style:auto-text-indent="false"/>
    </style:style>
    <style:style style:name="P45" style:family="paragraph" style:parent-style-name="Standard" style:list-style-name="WWNum5">
      <style:paragraph-properties fo:margin-left="0.2953in" fo:margin-right="0in" fo:text-indent="-0.25in" style:auto-text-indent="false"/>
    </style:style>
    <style:style style:name="P46" style:family="paragraph" style:parent-style-name="Standard" style:list-style-name="WWNum9">
      <style:paragraph-properties fo:margin-left="1in" fo:margin-right="0in" fo:text-align="justify" style:justify-single-word="false" fo:text-indent="-0.25in" style:auto-text-indent="false"/>
    </style:style>
    <style:style style:name="P47" style:family="paragraph" style:parent-style-name="Standard" style:master-page-name="Converted3">
      <style:paragraph-properties fo:line-height="100%" style:page-number="auto"/>
    </style:style>
    <style:style style:name="P48" style:family="paragraph" style:parent-style-name="Standard">
      <style:paragraph-properties fo:margin-left="0.2953in" fo:margin-right="0in" fo:text-indent="-0.2917in" style:auto-text-indent="false"/>
    </style:style>
    <style:style style:name="P49" style:family="paragraph" style:parent-style-name="Standard">
      <style:paragraph-properties fo:margin-left="0.2953in" fo:margin-right="0in" fo:text-align="justify" style:justify-single-word="false" fo:text-indent="-0.2917in" style:auto-text-indent="false"/>
    </style:style>
    <style:style style:name="P50" style:family="paragraph" style:parent-style-name="Standard">
      <style:paragraph-properties fo:margin-left="0.2953in" fo:margin-right="0in" fo:text-indent="-0.2953in" style:auto-text-indent="false"/>
    </style:style>
    <style:style style:name="P51" style:family="paragraph" style:parent-style-name="Standard">
      <style:paragraph-properties fo:margin-left="0.2953in" fo:margin-right="0in" fo:text-align="justify" style:justify-single-word="false" fo:text-indent="-0.2953in" style:auto-text-indent="false"/>
    </style:style>
    <style:style style:name="P52" style:family="paragraph" style:parent-style-name="Standard" style:list-style-name="WWNum4">
      <style:paragraph-properties fo:margin-left="0.2953in" fo:margin-right="0in" fo:margin-top="0in" fo:margin-bottom="0in" loext:contextual-spacing="false" fo:line-height="115%" fo:text-align="start" style:justify-single-word="false" fo:keep-together="auto" fo:orphans="2" fo:widows="2" fo:text-indent="-0.2953in" style:auto-text-indent="false" fo:padding="0in" fo:border="none" fo:keep-with-next="auto"/>
    </style:style>
    <style:style style:name="P53" style:family="paragraph" style:parent-style-name="Standard">
      <style:paragraph-properties fo:margin-left="1in" fo:margin-right="0in" fo:text-indent="0in" style:auto-text-indent="false"/>
    </style:style>
    <style:style style:name="P54" style:family="paragraph" style:parent-style-name="Standard" style:master-page-name="Converted4">
      <style:paragraph-properties fo:line-height="100%" fo:text-align="justify" style:justify-single-word="false" style:page-number="auto"/>
    </style:style>
    <style:style style:name="P55"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P56" style:family="paragraph" style:parent-style-name="Standard">
      <style:paragraph-properties fo:padding="0in" fo:border="none"/>
    </style:style>
    <style:style style:name="P57" style:family="paragraph" style:parent-style-name="Standard">
      <style:paragraph-properties fo:text-align="end" style:justify-single-word="false" fo:padding="0in" fo:border="none"/>
    </style:style>
    <style:style style:name="P58" style:family="paragraph" style:parent-style-name="Standard">
      <style:paragraph-properties fo:margin-top="2.4236in" fo:margin-bottom="0in" loext:contextual-spacing="false" fo:text-align="end" style:justify-single-word="false" fo:orphans="0" fo:widows="0"/>
      <style:text-properties fo:font-size="14pt" fo:font-weight="bold" style:font-size-asian="14pt" style:font-weight-asian="bold" style:font-size-complex="14pt"/>
    </style:style>
    <style:style style:name="P59" style:family="paragraph" style:parent-style-name="Heading_20_1" style:master-page-name="Standard">
      <style:paragraph-properties fo:margin-left="0in" fo:margin-right="0.0102in" fo:margin-top="0.139in" fo:margin-bottom="0.0835in" loext:contextual-spacing="false" fo:line-height="100%" fo:text-align="center" style:justify-single-word="false" fo:orphans="0" fo:widows="0" fo:text-indent="0in" style:auto-text-indent="false" style:page-number="1"/>
    </style:style>
    <style:style style:name="P60" style:family="paragraph">
      <loext:graphic-properties draw:fill="solid" draw:fill-color="#a0a0a0"/>
      <style:paragraph-properties fo:text-align="center"/>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weight="bold" style:font-weight-asian="bold"/>
    </style:style>
    <style:style style:name="T6" style:family="text">
      <style:text-properties fo:font-weight="bold" style:font-weight-asian="bold" fo:background-color="#ffffff"/>
    </style:style>
    <style:style style:name="T7" style:family="text">
      <style:text-properties style:text-underline-style="none"/>
    </style:style>
    <style:style style:name="T8" style:family="text">
      <style:text-properties style:text-position="super 58%"/>
    </style:style>
    <style:style style:name="T9" style:family="text">
      <style:text-properties style:text-position="super 58%" style:text-underline-style="solid" style:text-underline-width="auto" style:text-underline-color="font-color" fo:background-color="#ffffff"/>
    </style:style>
    <style:style style:name="T10" style:family="text">
      <style:text-properties fo:font-size="10pt" style:font-size-asian="10pt" style:font-size-complex="10pt"/>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fo:font-style="italic" style:font-style-asian="itali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background-color="#ffffff"/>
    </style:style>
    <style:style style:name="T16" style:family="text">
      <style:text-properties fo:background-color="#ffffff"/>
    </style:style>
    <style:style style:name="T17" style:family="text">
      <style:text-properties fo:color="#222222" fo:background-color="#ffffff"/>
    </style:style>
    <style:style style:name="T18" style:family="text">
      <style:text-properties fo:font-size="9pt" style:font-size-asian="9pt" style:font-size-complex="9pt"/>
    </style:style>
    <style:style style:name="T19" style:family="text">
      <style:text-properties fo:font-size="9pt" style:font-size-asian="9pt" style:font-size-complex="9pt" fo:background-color="#ffffff"/>
    </style:style>
    <style:style style:name="T20" style:family="text">
      <style:text-properties fo:font-size="9pt" fo:font-weight="bold" style:font-size-asian="9pt" style:font-weight-asian="bold" style:font-size-complex="9pt"/>
    </style:style>
    <style:style style:name="T21" style:family="text">
      <style:text-properties fo:font-size="9pt" fo:font-style="italic" style:font-size-asian="9pt" style:font-style-asian="italic" style:font-size-complex="9pt"/>
    </style:style>
    <style:style style:name="T22" style:family="text">
      <style:text-properties fo:font-size="9pt" fo:font-style="italic" style:font-size-asian="9pt" style:font-style-asian="italic" style:font-size-complex="9pt" fo:background-color="#ffffff"/>
    </style:style>
    <style:style style:name="T23" style:family="text">
      <style:text-properties fo:font-size="9pt" fo:font-style="italic" fo:font-weight="bold" style:font-size-asian="9pt" style:font-style-asian="italic" style:font-weight-asian="bold" style:font-size-complex="9pt"/>
    </style:style>
    <style:style style:name="T24" style:family="text">
      <style:text-properties fo:font-size="9pt" fo:font-style="italic" fo:font-weight="bold" style:font-size-asian="9pt" style:font-style-asian="italic" style:font-weight-asian="bold" style:font-size-complex="9pt" fo:background-color="#ffffff"/>
    </style:style>
    <style:style style:name="T25" style:family="text">
      <style:text-properties fo:font-size="14pt" fo:font-weight="bold" style:font-size-asian="14pt" style:font-weight-asian="bold" style:font-size-complex="14pt"/>
    </style:style>
    <style:style style:name="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jiwfv0s1g1lz"/><text:span text:style-name="T1">Bando per la concessione di contributo per garantire la sicurezza delle imprese - anno 2020</text:span></text:p>
      <text:p text:style-name="P1"/>
      <text:p text:style-name="P3">Alla Camera di Commercio di Padova</text:p>
      <text:p text:style-name="P3">Ufficio Promozione e Sviluppo dell’impresa</text:p>
      <text:p text:style-name="P3"/>
      <text:p text:style-name="Standard"/>
      <text:p text:style-name="P4">Il/La sottoscritto/a ____________________________________________________________</text:p>
      <text:p text:style-name="P4"/>
      <text:p text:style-name="P4">nato/a a ____________________________________________ Prov. _______ il __________</text:p>
      <text:p text:style-name="P4"/>
      <text:p text:style-name="P4">C.F. _______________________________________________________________________</text:p>
      <text:p text:style-name="P4"/>
      <text:p text:style-name="Standard"/>
      <text:p text:style-name="Standard">in qualità di titolare/legale rappresentante dell’impresa di seguito indicata:</text:p>
      <text:p text:style-name="Standard"/>
      <text:p text:style-name="Standard">Denominazione ______________________________________________________________</text:p>
      <text:p text:style-name="Standard"/>
      <text:p text:style-name="Standard">Codice Fiscale ____________________________ Numero REA CCIAA PD ______________</text:p>
      <text:p text:style-name="Standard"/>
      <text:p text:style-name="Standard">Indirizzo ______________________________________ CAP _________________________</text:p>
      <text:p text:style-name="Standard"><text:soft-page-break/></text:p>
      <text:p text:style-name="P2">Comune ______________________________________________________ Prov. ________</text:p>
      <text:p text:style-name="P2"/>
      <text:p text:style-name="P2">PEC _______________________________________________________________________</text:p>
      <text:p text:style-name="Standard"/>
      <text:p text:style-name="P2">Tel. __________________________ E-mail ________________________________________</text:p>
      <text:p text:style-name="Standard"><text:s/></text:p>
      <text:p text:style-name="P8"/>
      <text:p text:style-name="P8"/>
      <text:p text:style-name="P5"><text:span text:style-name="T5">Referente per la pratica </text:span>(indicare cognome e <text:s/>riferimenti diretti e contattabili della persona che ha seguito la pratica): </text:p>
      <text:p text:style-name="P2"/>
      <text:p text:style-name="P2">Cognome _______________________________________ </text:p>
      <text:p text:style-name="P2"/>
      <text:p text:style-name="P2">Tel. __________________________ E-mail ________________________________________</text:p>
      <text:p text:style-name="P2"/>
      <text:p text:style-name="Standard"/>
      <text:p text:style-name="Standard"/>
      <text:p text:style-name="Standard"/>
      <text:p text:style-name="Standard"/>
      <text:p text:style-name="P11"><text:span text:style-name="T3">CHIEDE</text:span></text:p>
      <text:p text:style-name="P9"/>
      <text:list xml:id="list3298291081" text:style-name="WWNum7">
        <text:list-item>
          <text:p text:style-name="P16"><text:soft-page-break/>di beneficiare del contributo camerale previsto dal Bando in oggetto per le spese sostenute per l’adozione di sistemi di sicurezza - anno 2020 di seguito elencate: </text:p>
        </text:list-item>
      </text:list>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5">Descrizione dell’attrezzatura - prodotto acquistato e/o installato </text:span></text:p>
          </table:table-cell>
          <table:table-cell table:style-name="Table1.A1" office:value-type="string">
            <text:p text:style-name="P6"><text:span text:style-name="T5">TOTALE DEI COSTI AMMISSIBILI (IVA ESCLUSA) <text:s text:c="31"/>€</text:span></text:p>
          </table:table-cell>
          <table:table-cell table:style-name="Table1.A1" office:value-type="string">
            <text:p text:style-name="P6"><text:span text:style-name="T5">CONTRIBUTO RICHIESTO</text:span></text:p>
            <text:p text:style-name="P6"><text:span text:style-name="T5">€</text:span></text:p>
          </table:table-cell>
        </table:table-row>
        <table:table-row table:style-name="Table1.2">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Standard"/>
      <text:p text:style-name="P24"/>
      <text:list xml:id="list45937688738936" text:continue-numbering="true" text:style-name="WWNum7">
        <text:list-item>
          <text:p text:style-name="P16">che l’eventuale contributo venga erogato sul seguente c/c bancario:</text:p>
        </text:list-item>
      </text:list>
      <text:p text:style-name="P12"/>
      <table:table table:name="Table2" table:style-name="Table2">
        <table:table-column table:style-name="Table2.A"/>
        <table:table-column table:style-name="Table2.B"/>
        <table:table-row table:style-name="Table2.1">
          <table:table-cell table:style-name="Table2.A1" office:value-type="string">
            <text:p text:style-name="P4">BANCA</text:p>
          </table:table-cell>
          <table:table-cell table:style-name="Table2.A1" office:value-type="string">
            <text:p text:style-name="P4"/>
          </table:table-cell>
        </table:table-row>
        <table:table-row table:style-name="Table2.1">
          <table:table-cell table:style-name="Table2.A1" office:value-type="string">
            <text:p text:style-name="P4">IBAN<text:span text:style-name="T8"><text:note text:id="ftn1" text:note-class="footnote"><text:note-citation>1</text:note-citation><text:note-body><text:p text:style-name="P29"><text:span text:style-name="T8"/><text:span text:style-name="T10"> Il codice IBAN per l’Italia è composto da 27 caratteri: i primi quattro caratteri sono un codice alfabetico di 2 caratteri (IT) e una cifra di controllo numerica a 2 caratteri e i restanti le coordinate bancarie nazionali BBAN (1 carattere alfanumerico corrispondente al CIN; 5 caratteri codice ABI; 5 caratteri codice CAB; 12 caratteri corrispondenti al n. di c/c).</text:span></text:p></text:note-body></text:note></text:span></text:p>
          </table:table-cell>
          <table:table-cell table:style-name="Table2.A1" office:value-type="string">
            <text:p text:style-name="P4"/>
          </table:table-cell>
        </table:table-row>
      </table:table>
      <text:p text:style-name="P12"/>
      <text:p text:style-name="P13">e <text:s/>a tal fine,</text:p>
      <text:p text:style-name="P13"/>
      <text:p text:style-name="P12"><text:span text:style-name="T11">consapevole delle </text:span><text:span text:style-name="T12">responsabilità penali</text:span><text:span text:style-name="T11"> richiamate dall’art. 76 del D.P.R. n. 445 del 28/12/2000 e s.m.i. in caso di dichiarazioni mendaci, formazione e uso di atti falsi o contenenti dati non rispondenti a verità, ai sensi degli artt. 46, 47 e 48 del D.P.R. 445/2000;</text:span></text:p>
      <text:p text:style-name="P13"/>
      <text:p text:style-name="P13"/>
      <text:p text:style-name="P11"><text:span text:style-name="T3">DICHIARA</text:span></text:p>
      <text:p text:style-name="P10"/>
      <text:list xml:id="list4197704116" text:style-name="WWNum10">
        <text:list-item>
          <text:p text:style-name="P17">di aver preso visione del “Bando di assegnazione di contributo alle imprese per l’adozione di sistemi di sicurezza per prevenire e contrastare l’illegalità e di accettare tutte le norme ivi contenute, anche <text:s/>quelle non specificamente richiamate nel presente modulo, compreso <text:span text:style-name="T14">l’obbligo di allegare alla pratica telematica tutta la documentazione indicata nel bando;</text:span></text:p>
        </text:list-item>
      </text:list>
      <text:list xml:id="list1226458048" text:style-name="WWNum1">
        <text:list-item>
          <text:p text:style-name="P18">di aver letto e accettato <text:span text:style-name="T16">l’informativa sul trattamento dei dati personali apposta in calce al Bando suindicato;</text:span></text:p>
        </text:list-item>
        <text:list-item>
          <text:p text:style-name="P18"><text:soft-page-break/><text:span text:style-name="T16">di essere a conoscenza che il contributo erogato dalla Camera di Commercio di Padova sarà assoggettato, </text:span><text:span text:style-name="T6">ove dovuto</text:span><text:span text:style-name="T16">, alla ritenuta del 4% </text:span><text:span text:style-name="T17">a titolo di acconto delle imposte sull’Irpef e sull’Ires</text:span><text:span text:style-name="T16"> come previsto dall’art. 28 del D.P.R. 600/73</text:span></text:p>
        </text:list-item>
      </text:list>
      <text:p text:style-name="P31"/>
      <text:p text:style-name="P32"><text:span text:style-name="T16"><text:s/></text:span><text:span text:style-name="T5">in proposito DICHIARA</text:span></text:p>
      <text:p text:style-name="P36"><text:span text:style-name="T4">▢</text:span><text:span text:style-name="T2"> </text:span>di <text:span text:style-name="T5">NON produrre reddito d’impresa</text:span> e quindi di non essere <text:span text:style-name="T16">soggetto alla ritenuta del 4% a titolo di acconto delle imposte di cui all’art. 28 DPR 600/73 (art. 31 del TUIR);</text:span></text:p>
      <text:p text:style-name="P38"/>
      <text:p text:style-name="P39"><text:span text:style-name="T2">▢ </text:span>di <text:span text:style-name="T5">produrre reddito d’impresa</text:span> ai sensi dell’art. 55 del TUIR e di essere pertanto soggetto alla <text:span text:style-name="T16">ritenuta del 4% a titolo di acconto delle imposte di cui all’art. 28 DPR 600/73;</text:span></text:p>
      <text:p text:style-name="P40"/>
      <text:p text:style-name="P39"><text:span text:style-name="T2">▢ </text:span>di <text:span text:style-name="T5">produrre reddito d’impresa</text:span> ai sensi dell’art. 55 del TUIR<text:span text:style-name="T5"> ma </text:span>di <text:span text:style-name="T5">NON</text:span> essere soggetto<text:span text:style-name="T16"> alla ritenuta del 4% a titolo di acconto delle imposte di cui all’art. 28 DPR 600/73 in quanto il </text:span><text:span text:style-name="T15">contributo è totalmente destinato a finanziare l’acquisto di beni strumentali</text:span><text:span text:style-name="T9"><text:note text:id="ftn2" text:note-class="footnote"><text:note-citation>2</text:note-citation><text:note-body><text:p text:style-name="P42"><text:span text:style-name="T8"/><text:span text:style-name="T10"> </text:span><text:span text:style-name="T18">sono </text:span><text:span text:style-name="T20">esclusi </text:span><text:span text:style-name="T18">da </text:span><text:span text:style-name="T20">ritenuta d’acconto</text:span><text:span text:style-name="T18">, a norma dell’art. 28, co. 2, D.P.R. 600/1973, i </text:span><text:span text:style-name="T20">contributi </text:span><text:span text:style-name="T18">erogati per l’</text:span><text:span text:style-name="T20">acquisto </text:span><text:span text:style-name="T18">di </text:span><text:span text:style-name="T20">beni strumentali</text:span><text:span text:style-name="T18">; la R.M. 8.5.1980, n. 531 ha, a tal fine, definito i </text:span><text:span text:style-name="T20">beni strumentali </text:span><text:span text:style-name="T18">come </text:span><text:span text:style-name="T19">«</text:span><text:span text:style-name="T22">quelli utilizzati nell’</text:span><text:span text:style-name="T24">organizzazione produttiva</text:span><text:span text:style-name="T22">», </text:span><text:span text:style-name="T18">escludendo allo stesso tempo </text:span><text:span text:style-name="T21">«quelli destinati all’</text:span><text:span text:style-name="T23">attività di scambio</text:span><text:span text:style-name="T21">, anche se sottoposti a </text:span><text:span text:style-name="T23">procedimenti </text:span><text:span text:style-name="T21">di </text:span><text:span text:style-name="T23">adattamento </text:span><text:span text:style-name="T21">o </text:span><text:span text:style-name="T23">trasformazione</text:span><text:span text:style-name="T21">». </text:span></text:p><text:p text:style-name="P5"/></text:note-body></text:note></text:span><text:span text:style-name="T16"> o per la seguente causa di esclusione:</text:span></text:p>
      <text:p text:style-name="P39"><text:span text:style-name="T16">______________________________________________________________________ <text:s/>;</text:span></text:p>
      <text:p text:style-name="P40"/>
      <text:p text:style-name="P39"><text:span text:style-name="T2">▢ </text:span>di <text:span text:style-name="T5">produrre reddito d’impresa</text:span> ai sensi dell’art. 55 del TUIR <text:span text:style-name="T5">e di essere soggetto</text:span><text:span text:style-name="T16"> alla ritenuta del 4% a titolo di acconto delle imposte di cui all’art. 28 DPR 600/73</text:span><text:span text:style-name="T6"> limitatamente</text:span><text:span text:style-name="T16"> all’importo non destinato a finanziare l’acquisto di beni strumentali e relativo alle seguenti fatture:</text:span></text:p>
      <text:p text:style-name="P39"><text:span text:style-name="T16">n._____ data___________fornitore______________________importo____________</text:span></text:p>
      <text:p text:style-name="P39"><text:span text:style-name="T16">n._____ data___________fornitore______________________importo____________</text:span></text:p>
      <text:p text:style-name="P39"><text:span text:style-name="T16">n._____ data___________fornitore______________________ importo____________</text:span></text:p>
      <text:p text:style-name="P39"><text:span text:style-name="T16">per l’importo totale di € __________</text:span></text:p>
      <text:list xml:id="list834266334" text:style-name="WWNum3">
        <text:list-item>
          <text:p text:style-name="P19"><text:span text:style-name="T16">che </text:span><text:span text:style-name="T6">non</text:span><text:span text:style-name="T16"> sono dovute l’imposta di bollo di € 16,00 sulla presente istanza e l’imposta fissa di bollo sul documento di accreditamento pari a € 2 come previsto dalla L. 71/13, ai sensi del DPR 642/1972 “Disciplina dell'imposta di bollo” e successive <text:s/>modificazioni, in quanto <text:s/>(specificare di seguito le ragioni soggettive e i riferimenti giuridici in base ai quali l’imposta di bollo sull’istanza non è dovuta nel caso specifico): <text:s/></text:span></text:p>
        </text:list-item>
      </text:list>
      <text:p text:style-name="P39"><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5"/>
      <text:list xml:id="list1971477560" text:style-name="WWNum8">
        <text:list-item>
          <text:p text:style-name="P20"><text:span text:style-name="T5">che l’impresa richiedente:</text:span></text:p>
        </text:list-item>
      </text:list>
      <text:p text:style-name="P43"/>
      <text:list xml:id="list1915761113" text:style-name="WWNum9">
        <text:list-item>
          <text:p text:style-name="P44">è un’impresa definita:</text:p>
        </text:list-item>
      </text:list>
      <text:p text:style-name="P15"><text:soft-page-break/></text:p>
      <text:list xml:id="list45936805977525" text:continue-numbering="true" text:style-name="WWNum9">
        <text:list-item>
          <text:list>
            <text:list-item>
              <text:p text:style-name="P46">MICROIMPRESA</text:p>
            </text:list-item>
            <text:list-item>
              <text:p text:style-name="P46">PICCOLA IMPRESA</text:p>
            </text:list-item>
            <text:list-item>
              <text:p text:style-name="P46">MEDIO IMPRESA</text:p>
            </text:list-item>
          </text:list>
        </text:list-item>
      </text:list>
      <text:p text:style-name="P15"/>
      <text:p text:style-name="P43">come definite dall’Allegato 1 al Regolamento (UE) N. 651/2014 della Commissione del 17 giugno 2014 che dichiara alcune categorie di aiuti compatibili con il mercato interno in applicazione degli articoli 107 e 108 del trattato (il documento è allegato alla documentazione disponibile nel sito camerale);</text:p>
      <text:p text:style-name="P15"/>
      <text:list xml:id="list45937578455593" text:continue-numbering="true" text:style-name="WWNum9">
        <text:list-item>
          <text:p text:style-name="P44">è attiva e in regola con le iscrizioni al Registro delle Imprese e/o REA;</text:p>
        </text:list-item>
      </text:list>
      <text:p text:style-name="P27"/>
      <text:list xml:id="list45938580493789" text:continue-numbering="true" text:style-name="WWNum9">
        <text:list-item>
          <text:p text:style-name="P44">ha sede legale e/o unità locale nella circoscrizione territoriale della Camera di Commercio di Padova;</text:p>
        </text:list-item>
      </text:list>
      <text:p text:style-name="P43"/>
      <text:list xml:id="list45937401506893" text:continue-numbering="true" text:style-name="WWNum9">
        <text:list-item>
          <text:p text:style-name="P44">non è in stato di fallimento, liquidazione (anche volontaria), amministrazione controllata, concordato preventivo o in qualsiasi altra situazione equivalente secondo la normativa vigente;</text:p>
        </text:list-item>
      </text:list>
      <text:p text:style-name="P23"/>
      <text:list xml:id="list45938596673310" text:continue-numbering="true" text:style-name="WWNum9">
        <text:list-item>
          <text:p text:style-name="P44">ha legali rappresentanti, amministratori (con o senza poteri di rappresentanza), soci e in generale tutti i soggetti sottoposti alla verifica antimafia come individuati dall’art. 85 del D.lgs. 6 settembre 2011, n.159 per i quali non sussistano cause di divieto, di decadenza, di sospensione previste dall’art. 67 del D.lgs. 6 settembre 2011, n.159 (<text:span text:style-name="T5">Codice delle leggi antimafia e delle misure di prevenzione, nonché nuove disposizioni in materia di documentazione antimafia</text:span>). I soggetti sottoposti alla verifica antimafia sono quelli indicati nell’art. 85 del D.lgs. 6 settembre 2011, n.159; <text:span text:style-name="T5">l’impresa si impegna a comunicare all’ufficio Promozione della Camera di Commercio di Padova contestualmente alla presentazione della domanda di partecipazione al bando eventuali modifiche intervenute nei soggetti sottoposti alla verifica antimafia e non ancora comunicate telematicamente al Registro delle Imprese</text:span>;</text:p>
        </text:list-item>
      </text:list>
      <text:p text:style-name="P27"/>
      <text:list xml:id="list45938502185323" text:continue-numbering="true" text:style-name="WWNum9">
        <text:list-item>
          <text:p text:style-name="P44">è in regola con gli<text:span text:style-name="T5"> obblighi contributivi</text:span> (verificati attraverso il D.U.R.C.) e a tal fine comunica:</text:p>
        </text:list-item>
      </text:list>
      <text:p text:style-name="P39">EVENTUALE ISCRIZIONE AD ALTRE CASSE DI PREVIDENZA DIVERSE DALL’INPS: _______________________________________________________________________</text:p>
      <text:p text:style-name="P39">oppure</text:p>
      <text:p text:style-name="P41"/>
      <text:p text:style-name="P39"><text:span text:style-name="T5">𑂽 </text:span>non è iscritta <text:span text:style-name="T5">(</text:span>dichiara di non essere iscritto) all’INAIL/INPS in quanto (specificare il motivo): ________________________________________________________________________</text:p>
      <text:p text:style-name="P27"/>
      <text:list xml:id="list45937109713196" text:continue-numbering="true" text:style-name="WWNum9">
        <text:list-item>
          <text:p text:style-name="P44"><text:soft-page-break/>(da compilare<text:span text:style-name="T5"> solo </text:span>nel caso che il pagamento della spesa sostenuta sia stato effettuato </text:p>
        </text:list-item>
      </text:list>
      <text:p text:style-name="P33"><text:s text:c="7"/>a <text:s/>mezzo<text:span text:style-name="T5"> assegno</text:span>):</text:p>
      <text:p text:style-name="P39">che il pagamento della fattura n. ___________del______________emessa da (erogatore servizio) ______________________________________è stato effettuato tramite assegno n._________________emesso il______________a favore di (cliente)__________________________________________________________________ per l’importo di euro_______________________________(allegare copia estratto conto)</text:p>
      <text:p text:style-name="P37"/>
      <text:p text:style-name="P49">8. <text:s/>che l’impresa rappresentata, ai fini della individuazione dell<text:span text:style-name="T14">’impresa unica</text:span><text:span text:style-name="T8"><text:note text:id="ftn3" text:note-class="footnote"><text:note-citation>3</text:note-citation><text:note-body><text:p text:style-name="P47"><text:span text:style-name="T8"/><text:span text:style-name="T10"> </text:span><text:span text:style-name="T18">Art. 2, par. 2 Regolamento n. 1407/2013: Ai fini del presente regolamento, si intende per «impresa unica» l’insieme delle imprese fra le quali esiste almeno una delle relazioni seguenti:</text:span></text:p><text:p text:style-name="P2"><text:span text:style-name="T18">a) un’impresa detiene la maggioranza dei diritti di voto degli azionisti o soci di un’altra impresa;</text:span></text:p><text:p text:style-name="P2"><text:span text:style-name="T18">b) un’impresa ha il diritto di nominare o revocare la maggioranza dei membri del consiglio di amministrazione, direzione o sorveglianza di un’altra impresa;</text:span></text:p><text:p text:style-name="P2"><text:span text:style-name="T18">c) un’impresa ha il diritto di esercitare un’influenza dominante su un’altra impresa in virtù di un contratto concluso con quest’ultima oppure in virtù di una clausola dello statuto di quest’ultima;</text:span></text:p><text:p text:style-name="P2"><text:span text:style-name="T18">d) un’impresa azionista o socia di un’altra impresa controlla da sola, in virtù di un accordo stipulato con altri azionisti o soci dell’altra impresa, la maggioranza dei diritti di voto degli azionisti o soci di quest’ultima.</text:span></text:p><text:p text:style-name="P2"><text:span text:style-name="T18">Le imprese fra le quali intercorre una delle relazioni di cui al primo comma, lettere da a) a d), per il tramite di una o più altre imprese sono anch’esse considerate un’impresa unica.</text:span></text:p><text:p text:style-name="P2"/></text:note-body></text:note></text:span> (barrare l’opzione che interessa l’impresa):</text:p>
      <text:p text:style-name="P48"/>
      <text:p text:style-name="P37"><text:span text:style-name="T5">𑂽</text:span> non è controllata né controlla, direttamente o indirettamente , altre imprese</text:p>
      <text:p text:style-name="P37"/>
      <text:p text:style-name="P37"><text:span text:style-name="T5">𑂽</text:span> controlla, anche indirettamente, le imprese seguenti aventi sede in Italia:</text:p>
      <text:p text:style-name="P37">(Ragione sociale e codice fiscale )</text:p>
      <text:p text:style-name="P37">________________________________________________________________________</text:p>
      <text:p text:style-name="P37">________________________________________________________________________</text:p>
      <text:p text:style-name="P37">________________________________________________________________________</text:p>
      <text:p text:style-name="P37">________________________________________________________________________</text:p>
      <text:p text:style-name="P30"/>
      <text:p text:style-name="P37"><text:span text:style-name="T5">𑂽</text:span> è controllata, anche indirettamente, dalle imprese seguenti aventi sede in Italia:</text:p>
      <text:p text:style-name="P37">(Ragione sociale e codice fiscale)</text:p>
      <text:p text:style-name="P37">________________________________________________________________________________________________________________________________________________</text:p>
      <text:p text:style-name="P37">________________________________________________________________________</text:p>
      <text:p text:style-name="P37">________________________________________________________________________</text:p>
      <text:p text:style-name="P30"/>
      <text:p text:style-name="P50"><text:soft-page-break/>9. <text:s text:c="2"/>che non partecipano <text:s/>contemporaneamente al presente bando l’impresa richiedente e altre imprese dalla stessa controllate o controllanti la stessa impresa richiedente</text:p>
      <text:p text:style-name="P50"/>
      <text:p text:style-name="P51">10. <text:s/>a) che le spese per le quali <text:s/>chiede il contributo nel presente bando non sono state oggetto di concessione da parte di altro bando che preveda divieto di cumulo;</text:p>
      <text:p text:style-name="P51"><text:s text:c="6"/>b) di impegnarsi a comunicare tempestivamente l’avvenuta concessione di contributi sulle stesse spese ammissibili da parte di altro bando che ne preveda il divieto di cumulo; </text:p>
      <text:p text:style-name="P51"><text:s text:c="6"/>c) che sulle stesse spese ammissibili (stesse fatture) per le quali si chiede il contributo nel presente bando, non sono stati concessi contributi da altri bandi per un importo che, sommato al contributo del presente bando, comporti il superamento del 100% della stessa spesa ammissibile (stessa/e fattura/e)</text:p>
      <text:p text:style-name="P51"/>
      <text:p text:style-name="P51"/>
      <text:p text:style-name="P49">11. <text:s text:c="2"/>che, ai sensi della Delibera AGCM del 14 novembre 2012, n. 24075 e s.m.i. “Regolamento attuativo in materia di <text:span text:style-name="T13">rating </text:span>di legalità” (di seguito “Il Regolamento AGCM”) e del Decreto 20 febbraio 2014, n. 57 - MEF-MISE “Regolamento concernente l’individuazione delle modalità in base alle quali si tiene conto del rating di legalità attribuito alle imprese ai fini della concessione di finanziamenti”, l’impresa è in possesso del rating di legalità dalla data del ___________________ con il seguente punteggio:</text:p>
      <text:p text:style-name="P49"/>
      <text:list xml:id="list838585194" text:style-name="WWNum2">
        <text:list-item>
          <text:p text:style-name="P22">una stella </text:p>
        </text:list-item>
        <text:list-item>
          <text:p text:style-name="P22">due stelle </text:p>
        </text:list-item>
        <text:list-item>
          <text:p text:style-name="P22">tre stelle</text:p>
        </text:list-item>
      </text:list>
      <text:p text:style-name="P23"/>
      <text:p text:style-name="P23">e che il rating è ancora valido (non risulta scaduto, sospeso o revocato)</text:p>
      <text:p text:style-name="P12"/>
      <text:p text:style-name="P12"/>
      <text:p text:style-name="P11"><text:span text:style-name="T3">ALLEGA</text:span></text:p>
      <text:p text:style-name="P14"/>
      <text:p text:style-name="Standard"><text:span text:style-name="T16">i documenti previsti nel Bando all’art. 7.</text:span></text:p>
      <text:p text:style-name="P34"/>
      <text:p text:style-name="P26"/>
      <text:p text:style-name="P28"><text:soft-page-break/><text:span text:style-name="T5">Firma</text:span></text:p>
      <text:p text:style-name="P35"/>
      <text:list xml:id="list1063822982" text:style-name="WWNum4">
        <text:list-item>
          <text:p text:style-name="P52">contrassegnare con una X se firmato digitalmente dal titolare/legale rappresentante dell'impresa richiedente;</text:p>
        </text:list-item>
      </text:list>
      <text:p text:style-name="P53"/>
      <text:p text:style-name="P30"><text:span text:style-name="T5">oppure</text:span></text:p>
      <text:p text:style-name="Standard"/>
      <text:p text:style-name="Standard">data _________ <text:s text:c="3"/></text:p>
      <text:p text:style-name="Standard"/>
      <text:p text:style-name="Standard">firma autografa<text:span text:style-name="T8"><text:note text:id="ftn4" text:note-class="footnote"><text:note-citation>4</text:note-citation><text:note-body><text:p text:style-name="P54"><text:span text:style-name="T8"/><text:span text:style-name="T10"> </text:span>Se il modello viene firmato con firma autografa dal titolare/legale rappresentante dell'impresa richiedente è necessario:</text:p><text:p text:style-name="P12">- allegare alla pratica telematica: </text:p><text:p text:style-name="P12">a) il modello di procura speciale per l'intermediario in possesso della firma digitale; </text:p><text:p text:style-name="P12">b) un documento di identità del titolare/legale rappresentante dell'impresa;</text:p><text:p text:style-name="P12">- che l'intermediario firmi digitalmente il presente modello.</text:p><text:p text:style-name="P2"/></text:note-body></text:note></text:span> del titolare/legale rappresentante__________________________________</text:p>
      <text:p text:style-name="Standard"><text:s/></text:p>
      <text:p text:style-name="P23"/>
      <text:list xml:id="list987283981" text:style-name="WWNum5">
        <text:list-item>
          <text:p text:style-name="P45">firma digitale dall’intermediario.</text:p>
        </text:list-item>
      </text:list>
      <text:p text:style-name="P13"/>
      <text:p text:style-name="P13"/>
      <text:p text:style-name="P13"/>
      <text:p text:style-name="P13"/>
      <text:p text:style-name="P13"/>
      <text:p text:style-name="P12"><text:span text:style-name="T5">INFORMATIVA SUL TRATTAMENTO DEI DATI PERSONALI ai sensi degli artt. 12, 13 e 14 GDPR</text:span></text:p>
      <text:p text:style-name="P12">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p>
      <text:p text:style-name="P12">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p>
      <text:p text:style-name="P12">La Camera di Commercio di Padova ha nominato un responsabile della protezione dei dati personali (RPD ovvero, data protection officer, DPO) i cui riferimenti sono:</text:p>
      <text:p text:style-name="P12"><text:soft-page-break/>Avv. Sergio Donin, indirizzo mail: sergio.donin@rovigoavvocati.it.</text:p>
      <text:p text:style-name="P12">Finalità e Basi giuridiche del trattamento. I dati acquisiti per la partecipazione al presente Bando saranno trattati per le seguenti finalità:</text:p>
      <text:list xml:id="list2085327185" text:style-name="WWNum6">
        <text:list-item>
          <text:p text:style-name="P21">gestione delle attività inerenti al procedimento amministrativo di cui al presente Bando in tutte le sue fasi: a) istruttoria e verifiche conseguenti; b) concessione/liquidazione e verifiche conseguenti; </text:p>
        </text:list-item>
        <text:list-item>
          <text:p text:style-name="P21">adempimento degli obblighi di legge di natura amministrativa, contabile, civilistica, fiscale, derivanti da regolamenti, normative nazionali comunitarie; </text:p>
        </text:list-item>
        <text:list-item>
          <text:p text:style-name="P21">assolvimento degli obblighi in materia di trasparenza dei dati e delle informazioni, in conformità a quanto disposto dalle normative vigenti e dalle Linee Guida emanate dalle autorità competenti.</text:p>
        </text:list-item>
      </text:list>
      <text:p text:style-name="P12">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p>
      <text:p text:style-name="P12">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p>
      <text:p text:style-name="P12"><text:span text:style-name="T13">Dati ottenuti presso terzi. </text:span>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p>
      <text:p text:style-name="P12"><text:span text:style-name="T13">Periodo di conservazione dei dati personali. </text:span>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p>
      <text:p text:style-name="P12"><text:span text:style-name="T13">Natura obbligatoria o facoltativa del conferimento dei dati e conseguenze del mancato conferimento dei dati.</text:span> Il conferimento dei dati è obbligatorio per le finalità indicate al punto 2. Il diniego (totale o parziale) non consentirà di accogliere e gestire la domanda di contributo e l’adempimento degli obblighi normativi gravanti sul Titolare.</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4236in" fo:margin-bottom="0in" loext:contextual-spacing="false" fo:text-align="end" style:justify-single-word="false" fo:orphans="0" fo:widows="0"/>
      <style:text-properties fo:font-size="14pt" fo:font-weight="bold" style:font-size-asian="14pt" style:font-weight-asian="bold" style:font-size-complex="14pt"/>
    </style:style>
    <style:style style:name="MP2"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MP3"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MP4" style:family="paragraph" style:parent-style-name="Standard">
      <style:paragraph-properties fo:padding="0in" fo:border="none"/>
    </style:style>
    <style:style style:name="MP5" style:family="paragraph">
      <loext:graphic-properties draw:fill="solid" draw:fill-color="#a0a0a0"/>
      <style:paragraph-properties fo:text-align="center"/>
    </style:style>
    <style:style style:name="MP6" style:family="paragraph" style:parent-style-name="Standard">
      <style:paragraph-properties fo:text-align="end" style:justify-single-word="false" fo:padding="0in" fo:border="none"/>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8854in" fo:margin-right="0.9335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0.9374in" svg:y="0.0626in" svg:width="8.2866in" svg:height="1.2118in" draw:z-index="17"><draw:image xlink:href="Pictures/10000000000009B0000001B4518256A8041E353D.jpg" xlink:type="simple" xlink:show="embed" xlink:actuate="onLoad" loext:mime-type="image/jpeg"/></draw:frame><draw:frame draw:style-name="Mfr1" draw:name="Image1" text:anchor-type="char" svg:x="-0.9374in" svg:y="0.0626in" svg:width="8.2866in" svg:height="1.2118in" draw:z-index="8"><draw:image xlink:href="Pictures/10000000000009B0000001B4518256A8041E353D.jpg" xlink:type="simple" xlink:show="embed" xlink:actuate="onLoad" loext:mime-type="image/jpeg"/></draw:frame></text:p>
        <text:p text:style-name="MP2"><text:span text:style-name="MT1">ALLEGATO A <text:s text:c="11"/></text:span></text:p>
        <text:p text:style-name="MP2"><text:span text:style-name="MT1">MODELLO DOMANDA E DICHIARAZIONI SOSTITUTIVE </text:span></text:p>
        <text:p text:style-name="MP3"/>
      </style:header>
      <style:footer>
        <text:p text:style-name="MP4"><draw:rect text:anchor-type="as-char" style:rel-width="100%" draw:z-index="26" draw:style-name="Mgr1" draw:text-style-name="MP5" svg:width="0.0012in" svg:height="0.0213in"><text:p/></draw:rect></text:p>
        <text:p text:style-name="MP6"><text:page-number text:select-page="current">9</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9" meta:paragraph-count="123" meta:word-count="2079" meta:character-count="15934" meta:non-whitespace-character-count="13900"/>
    <meta:generator>LibreOfficeDev/6.0.5.2$Linux_X86_64 LibreOffice_project/</meta:generator>
  </office:meta>
</office:document-meta>
</file>